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Lucida Grande" svg:font-family="'Lucida Grande', Tahoma, Verdana, sans-serif"/>
    <style:font-face style:name="Mangal1" svg:font-family="Mangal"/>
    <style:font-face style:name="Verdana" svg:font-family="Verdana, Arial, Helvetic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variant="normal" fo:text-transform="none" fo:color="#000000" style:font-name="arial" fo:font-size="10pt" fo:letter-spacing="normal" fo:font-style="normal" fo:font-weight="normal" style:font-size-asian="10pt" style:font-size-complex="10pt"/>
    </style:style>
    <style:style style:name="P4" style:family="paragraph" style:parent-style-name="Standard">
      <style:paragraph-properties fo:text-align="center" style:justify-single-word="false" fo:padding="0.0291in" fo:border-left="none" fo:border-right="none" fo:border-top="none" fo:border-bottom="0.0138in solid #000000" style:join-border="false"/>
      <style:text-properties fo:font-variant="normal" fo:text-transform="none" fo:color="#000000" style:font-name="arial" fo:font-size="10pt" fo:letter-spacing="normal" fo:font-style="normal" fo:font-weight="normal" style:font-size-asian="10pt" style:font-size-complex="10pt"/>
    </style:style>
    <style:style style:name="P5" style:family="paragraph" style:parent-style-name="Text_20_body">
      <style:text-properties style:text-line-through-style="none" style:text-underline-style="none" style:text-blinking="false"/>
    </style:style>
    <style:style style:name="P6" style:family="paragraph" style:parent-style-name="Text_20_body">
      <style:text-properties style:font-name="Calibri" fo:language="fr" fo:country="CA"/>
    </style:style>
    <style:style style:name="P7" style:family="paragraph" style:parent-style-name="Text_20_body">
      <style:paragraph-properties fo:text-align="center" style:justify-single-word="false"/>
      <style:text-properties style:font-name="Calibri" fo:language="fr" fo:country="CA" style:text-underline-style="solid" style:text-underline-width="auto" style:text-underline-color="font-color"/>
    </style:style>
    <style:style style:name="P8" style:family="paragraph" style:parent-style-name="Text_20_body">
      <style:paragraph-properties fo:text-align="center" style:justify-single-word="false"/>
      <style:text-properties style:font-name="Calibri" fo:language="fr" fo:country="CA"/>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left="0in" fo:margin-right="0in" fo:text-align="center" style:justify-single-word="false" fo:text-indent="0in" style:auto-text-indent="false"/>
      <style:text-properties fo:font-variant="normal" fo:text-transform="none" fo:color="#000000" style:text-line-through-style="none" style:font-name="arial" fo:font-size="10pt" fo:letter-spacing="normal" fo:language="fr" fo:country="CA" fo:font-style="normal" style:text-underline-style="none" fo:font-weight="normal" style:text-blinking="false" style:font-size-asian="10pt" style:font-size-complex="10pt"/>
    </style:style>
    <style:style style:name="P11" style:family="paragraph" style:parent-style-name="Text_20_body">
      <style:paragraph-properties fo:text-align="justify" style:justify-single-word="false"/>
      <style:text-properties style:font-name="Calibri" fo:language="fr" fo:country="CA"/>
    </style:style>
    <style:style style:name="T1" style:family="text">
      <style:text-properties style:font-name="Calibri" fo:language="fr" fo:country="CA"/>
    </style:style>
    <style:style style:name="T2" style:family="text">
      <style:text-properties fo:font-variant="normal" fo:text-transform="none" fo:color="#000000" style:font-name="Verdana" fo:font-size="24pt" fo:letter-spacing="normal" fo:font-style="italic" fo:font-weight="bold"/>
    </style:style>
    <style:style style:name="T3" style:family="text">
      <style:text-properties fo:font-variant="normal" fo:text-transform="none" fo:color="#000000" style:font-name="Verdana" fo:font-size="10pt" fo:letter-spacing="normal" fo:font-style="normal"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font-name="Lucida Grande" fo:letter-spacing="normal" fo:font-style="normal" fo:font-weight="bold"/>
    </style:style>
    <style:style style:name="T5" style:family="text">
      <style:text-properties fo:font-variant="normal" fo:text-transform="none" fo:color="#000000" style:font-name="Lucida Grande" fo:font-size="10pt" fo:letter-spacing="normal" fo:font-style="normal" fo:font-weight="normal" style:font-size-asian="10pt" style:font-size-complex="10pt"/>
    </style:style>
    <style:style style:name="T6" style:family="text">
      <style:text-properties fo:font-variant="normal" fo:text-transform="none" fo:color="#000000" style:font-name="arial" fo:letter-spacing="normal" fo:font-style="normal" fo:font-weight="normal"/>
    </style:style>
    <style:style style:name="T7" style:family="text">
      <style:text-properties fo:font-variant="normal" fo:text-transform="none" fo:color="#000000" style:font-name="arial" fo:font-size="10pt" fo:letter-spacing="normal" fo:font-style="normal" fo:font-weight="normal" style:font-size-asian="10pt" style:font-size-complex="10pt"/>
    </style:style>
    <style:style style:name="T8" style:family="text">
      <style:text-properties fo:font-variant="normal" fo:text-transform="none" fo:color="#000000" style:text-line-through-style="none" style:font-name="Lucida Grande" fo:font-size="10pt" fo:letter-spacing="normal" fo:font-style="normal" style:text-underline-style="none" fo:font-weight="normal" style:text-blinking="false"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ext:span text:style-name="T2">AUPRES</text:span> </text:p>
      <text:p text:style-name="P2"><text:span text:style-name="T4">Aidants Pour Recréer Ensemble des Soutiens</text:span> </text:p>
      <text:p text:style-name="P2">Gatineau ( <text:span text:style-name="T6">Québec )</text:span></text:p>
      <text:p text:style-name="P2"><text:span text:style-name="T5">Téléphone: (819) 557-0789 <text:s text:c="4"/>Télécopieur: (819) <text:s/>557-0641 <text:s text:c="4"/>Courriel : </text:span><text:a xlink:type="simple" xlink:href="mailto:aupres@hotmail.ca" text:style-name="Internet_20_link" text:visited-style-name="Visited_20_Internet_20_Link"><text:span text:style-name="T8">aupres@hotmail.ca</text:span></text:a><text:span text:style-name="T7"> </text:span></text:p>
      <text:p text:style-name="P4"/>
      <text:p text:style-name="P3"/>
      <text:p text:style-name="P10"/>
      <text:p text:style-name="P5"/>
      <text:p text:style-name="P7">MISE EN GARDE AUX PERSONNES RÉFÉRENTES</text:p>
      <text:p text:style-name="P9"/>
      <text:p text:style-name="P8">LE GROUPE AUPRES EST FORMÉ DE PERSONNES POUR QUI LE BUT EST DE BRISER L’ISOLEMENT SOCIAL DES INDIVIDUS VIVANT OU AYANT VÉCU UNE DIFFICULTÉ EN SANTÉ MENTALE.</text:p>
      <text:p text:style-name="P9"/>
      <text:p text:style-name="P11"><text:tab/>Des bénévoles ayant vécu ou vivant une difficulté en santé mentale appelés pairs aidants <text:s/>ou accompagnateurs acceptent d’accompagner sous forme de jumelage des personnes isolées socialement. Les pairs aidants ou accompagnateurs rencontrent les personnes avec qui elles sont jumelées une fois par semaine ou selon le besoin. Les propos tenus lors de ces rencontres sont gardés confidentiels.</text:p>
      <text:p text:style-name="P11"/>
      <text:p text:style-name="P6">Les accompagnements sont axés sur les aspects sociaux et récréatifs. Ils sont complémentaires aux services déjà offerts par les professionnels du réseau de la santé mentale.</text:p>
      <text:p text:style-name="P6"/>
      <text:p text:style-name="P6">Certains pairs aidants ou accompagnateurs utilisent le transport en commun, tandis que d’autres utilisent leur voiture pour se déplacer. Le jumelage est valorisant pour les pairs aidants ou accompagnateurs ainsi que pour les personnes accompagnées.</text:p>
      <text:p text:style-name="P9"/>
      <text:p text:style-name="P6">Dans l’intérêt de tous, nous tenons à vous informer que toutes personnes susceptibles d’avoir des comportements de violence sous toutes ses formes ne devraient pas nous être référées, ceci afin d’assurer la sécurité et le plein développement du potentiel de nos pairs aidants ou accompagnateurs ainsi que des personnes accompagnées.</text:p>
      <text:p text:style-name="Text_20_body"/>
      <text:p text:style-name="P6">Merci de votre compréhension.</text:p>
      <text:p text:style-name="Text_20_body"/>
      <text:p text:style-name="Text_20_body"><text:span text:style-name="T1">Le groupe AUP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Lucida Grande" svg:font-family="'Lucida Grande', Tahoma, Verdana, sans-serif"/>
    <style:font-face style:name="Mangal1" svg:font-family="Mangal"/>
    <style:font-face style:name="Verdana" svg:font-family="Verdana, Arial, Helvetic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27T21:35:21.22</meta:creation-date>
    <dc:date>2017-01-08T13:58:06.44</dc:date>
    <meta:editing-duration>PT6M53S</meta:editing-duration>
    <meta:editing-cycles>3</meta:editing-cycles>
    <meta:generator>OpenOffice/4.1.2$Win32 OpenOffice.org_project/412m3$Build-9782</meta:generator>
    <meta:document-statistic meta:table-count="0" meta:image-count="0" meta:object-count="0" meta:page-count="1" meta:paragraph-count="12" meta:word-count="228" meta:character-count="1544"/>
  </office:meta>
</office:document-meta>
</file>