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BauerBodni BT" svg:font-family="'BauerBodni BT', serif"/>
    <style:font-face style:name="Calibri" svg:font-family="Calibri, sans-serif"/>
    <style:font-face style:name="Lucida Grande" svg:font-family="'Lucida Grande', Tahoma, Verdana, sans-serif"/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4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P5" style:family="paragraph" style:parent-style-name="Text_20_body">
      <style:text-properties fo:font-variant="normal" fo:text-transform="none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language="fr" fo:country="CA" fo:font-style="normal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0.0626in" fo:margin-right="0in" fo:line-height="150%" fo:text-align="justify" style:justify-single-word="false" fo:text-indent="0in" style:auto-text-indent="false"/>
    </style:style>
    <style:style style:name="P11" style:family="paragraph" style:parent-style-name="Standard">
      <style:text-properties fo:font-variant="normal" fo:text-transform="none" fo:language="fr" fo:country="CA" fo:font-style="normal" fo:font-weight="bold"/>
    </style:style>
    <style:style style:name="P12" style:family="paragraph" style:parent-style-name="Standard">
      <style:text-properties fo:language="fr" fo:country="CA"/>
    </style:style>
    <style:style style:name="P13" style:family="paragraph" style:parent-style-name="Text_20_body">
      <style:text-properties fo:font-variant="normal" fo:text-transform="none" fo:language="fr" fo:country="CA" fo:font-style="normal"/>
    </style:style>
    <style:style style:name="P14" style:family="paragraph" style:parent-style-name="Text_20_body">
      <style:paragraph-properties fo:line-height="150%"/>
      <style:text-properties fo:font-variant="normal" fo:text-transform="none" fo:language="fr" fo:country="CA" fo:font-style="normal" fo:font-weight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variant="normal" fo:text-transform="none" fo:language="fr" fo:country="CA" fo:font-style="normal"/>
    </style:style>
    <style:style style:name="T1" style:family="text">
      <style:text-properties fo:language="fr" fo:country="CA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fr" fo:country="CA" fo:font-style="normal"/>
    </style:style>
    <style:style style:name="T4" style:family="text">
      <style:text-properties fo:font-variant="normal" fo:text-transform="none" fo:language="fr" fo:country="CA" fo:font-style="normal" fo:font-weight="bold"/>
    </style:style>
    <style:style style:name="T5" style:family="text">
      <style:text-properties fo:font-variant="normal" fo:text-transform="none" fo:language="fr" fo:country="CA" fo:font-style="normal" fo:font-weight="bold" style:font-weight-asian="bold" style:font-weight-complex="bold"/>
    </style:style>
    <style:style style:name="T6" style:family="text">
      <style:text-properties fo:font-variant="normal" fo:text-transform="none" fo:language="fr" fo:country="CA" fo:font-style="normal" style:text-underline-style="none" fo:font-weight="bold"/>
    </style:style>
    <style:style style:name="T7" style:family="text">
      <style:text-properties fo:font-variant="normal" fo:text-transform="none" fo:language="fr" fo:country="CA" fo:font-style="normal" fo:font-weight="normal" style:font-weight-asian="normal" style:font-weight-complex="normal"/>
    </style:style>
    <style:style style:name="T8" style:family="text">
      <style:text-properties fo:font-variant="normal" fo:text-transform="none" fo:font-weight="bold" style:font-weight-asian="bold" style:font-weight-complex="bold"/>
    </style:style>
    <style:style style:name="T9" style:family="text">
      <style:text-properties fo:font-variant="normal" fo:text-transform="none" style:font-name="Wingdings" fo:language="fr" fo:country="CA" fo:font-style="normal"/>
    </style:style>
    <style:style style:name="T10" style:family="text">
      <style:text-properties fo:font-variant="normal" fo:text-transform="none" fo:font-size="10pt" fo:language="fr" fo:country="CA" fo:font-style="normal"/>
    </style:style>
    <style:style style:name="T11" style:family="text">
      <style:text-properties fo:font-variant="normal" fo:text-transform="none" style:font-name="Calibri" fo:language="fr" fo:country="CA" fo:font-style="normal"/>
    </style:style>
    <style:style style:name="T12" style:family="text">
      <style:text-properties fo:font-variant="normal" fo:text-transform="none" style:font-name="Calibri" fo:language="fr" fo:country="CA" fo:font-style="normal" fo:font-weight="bold"/>
    </style:style>
    <style:style style:name="T13" style:family="text">
      <style:text-properties fo:font-variant="normal" fo:text-transform="none" fo:font-size="9pt" fo:language="fr" fo:country="CA" fo:font-style="normal"/>
    </style:style>
    <style:style style:name="T14" style:family="text">
      <style:text-properties fo:font-variant="normal" fo:text-transform="none" fo:font-size="9pt" fo:language="fr" fo:country="CA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BauerBodni BT" fo:language="fr" fo:country="CA" fo:font-style="normal" fo:font-weight="bold"/>
    </style:style>
    <style:style style:name="T16" style:family="text">
      <style:text-properties fo:font-variant="normal" fo:text-transform="none" fo:color="#000000" style:font-name="Verdana" fo:font-size="24pt" fo:letter-spacing="normal" fo:font-style="italic" fo:font-weight="bold"/>
    </style:style>
    <style:style style:name="T17" style:family="text">
      <style:text-properties fo:font-variant="normal" fo:text-transform="none" fo:color="#000000" style:font-name="Verdana" fo:font-size="10pt" fo:letter-spacing="normal" fo:language="fr" fo:country="CA" fo:font-style="italic" fo:font-weight="bold" style:font-size-asian="10pt" style:font-size-complex="10pt"/>
    </style:style>
    <style:style style:name="T18" style:family="text">
      <style:text-properties fo:font-variant="normal" fo:text-transform="none" fo:color="#000000" style:font-name="Lucida Grande" fo:letter-spacing="normal" fo:font-style="normal" fo:font-weight="bold"/>
    </style:style>
    <style:style style:name="T19" style:family="text">
      <style:text-properties fo:font-variant="normal" fo:text-transform="none" fo:color="#000000" style:font-name="Lucida Grande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000000" style:font-name="arial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000000" style:text-line-through-style="none" style:font-name="Lucida Grande" fo:font-size="10pt" fo:letter-spacing="normal" fo:font-style="normal" style:text-underline-style="none" fo:font-weight="normal" style:text-blinking="false" style:font-size-asian="10pt" style:font-size-complex="10pt"/>
    </style:style>
    <style:style style:name="T23" style:family="text">
      <style:text-properties fo:font-variant="normal" fo:text-transform="non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6">AUPRES</text:span> </text:p>
      <text:p text:style-name="P2"><text:span text:style-name="T18">Aidants Pour Recréer Ensemble des Soutiens</text:span> </text:p>
      <text:p text:style-name="P2">Gatineau ( <text:span text:style-name="T20">Québec )</text:span></text:p>
      <text:p text:style-name="P2"><text:span text:style-name="T19">Téléphone: (819) 557-0789 <text:s text:c="4"/>Télécopieur: (819) <text:s/>557-0641 <text:s text:c="4"/>Courriel : </text:span><text:a xlink:type="simple" xlink:href="mailto:aupres@hotmail.ca" text:style-name="Internet_20_link" text:visited-style-name="Visited_20_Internet_20_Link"><text:span text:style-name="T22">aupres@hotmail.ca</text:span></text:a><text:span text:style-name="T21"> </text:span></text:p>
      <text:p text:style-name="P3"/>
      <text:p text:style-name="P6"/>
      <text:p text:style-name="P6">DEMANDE D’ACCOMPAGNEMENT</text:p>
      <text:p text:style-name="P7"/>
      <text:p text:style-name="Text_20_body"><text:span text:style-name="T4">Nom :</text:span><text:span text:style-name="T2"> </text:span><text:span text:style-name="T3">_____________________________ <text:s text:c="16"/></text:span><text:span text:style-name="T4">Prénom :</text:span><text:span text:style-name="T3"> ________________________</text:span></text:p>
      <text:p text:style-name="P8"><text:span text:style-name="T4">Secteur : </text:span><text:span text:style-name="T3">Aylmer </text:span><text:span text:style-name="T9">q </text:span><text:span text:style-name="T2"><text:s/></text:span><text:span text:style-name="T3">Hull </text:span><text:span text:style-name="T9">q </text:span><text:span text:style-name="T2"><text:s/></text:span><text:span text:style-name="T3">Gatineau </text:span><text:span text:style-name="T9">q <text:s text:c="2"/></text:span><text:span text:style-name="T2"><text:s/></text:span><text:span text:style-name="T4">Téléphone :</text:span><text:span text:style-name="T3"> _______________________</text:span></text:p>
      <text:p text:style-name="P14">Adresse courriel : _________________________________</text:p>
      <text:p text:style-name="P8"><text:span text:style-name="T4">Adresse :</text:span><text:span text:style-name="T2"> </text:span><text:span text:style-name="T3">____________________________________________ <text:s/></text:span><text:span text:style-name="T4">Code postal :</text:span><text:span text:style-name="T6"> __________</text:span><text:span text:style-name="T3"> </text:span></text:p>
      <text:p text:style-name="Text_20_body"><text:span text:style-name="T4">Date de naissance : </text:span><text:span text:style-name="T10">(jj-mm-aaaa) <text:s/>_____________________________ <text:s text:c="5"/></text:span><text:span text:style-name="T4">Sexe : </text:span><text:span text:style-name="T3">H </text:span><text:span text:style-name="T9">q <text:s/></text:span><text:span text:style-name="T3">F </text:span><text:span text:style-name="T9">q</text:span></text:p>
      <text:p text:style-name="Text_20_body"><text:span text:style-name="T4">État matrimonial :</text:span><text:span text:style-name="T2"> </text:span><text:span text:style-name="T3">Célibataire </text:span><text:span text:style-name="T9">q <text:s/></text:span><text:span text:style-name="T2"><text:s/></text:span><text:span text:style-name="T3">Marié </text:span><text:span text:style-name="T11">/</text:span><text:span text:style-name="T3">conjoint de fait </text:span><text:span text:style-name="T9">q</text:span><text:span text:style-name="T2"> </text:span><text:span text:style-name="T3">Divorcé/séparé </text:span><text:span text:style-name="T9">q</text:span><text:span text:style-name="T2"> </text:span></text:p>
      <text:p text:style-name="Text_20_body"><text:span text:style-name="T4">Langue : F</text:span><text:span text:style-name="T3">rançais </text:span><text:span text:style-name="T9">q</text:span><text:span text:style-name="T2"> <text:s text:c="2"/></text:span><text:span text:style-name="T3">Anglais </text:span><text:span text:style-name="T9">q <text:s/></text:span><text:span text:style-name="T2"><text:s/></text:span><text:span text:style-name="T8">F</text:span><text:span text:style-name="T5">umeur?</text:span><text:span text:style-name="T4"> <text:s text:c="5"/></text:span><text:span text:style-name="T3"><text:s/>Oui <text:s/></text:span><text:span text:style-name="T9">q <text:s text:c="2"/></text:span><text:span text:style-name="T2"><text:s/></text:span><text:span text:style-name="T3">Non <text:s/></text:span><text:span text:style-name="T9">q</text:span></text:p>
      <text:p text:style-name="P5"/>
      <text:p text:style-name="P11">Décrire brièvement la raison de votre demande/vos besoins :</text:p>
      <text:p text:style-name="P4"/>
      <text:p text:style-name="P4"/>
      <text:p text:style-name="P4"/>
      <text:p text:style-name="P4"/>
      <text:p text:style-name="P4"/>
      <text:p text:style-name="Standard"/>
      <text:p text:style-name="P9"><text:span text:style-name="T4">Préférence du pair aidant : </text:span><text:span text:style-name="T9">q</text:span><text:span text:style-name="T2"> </text:span><text:span text:style-name="T3">femme </text:span><text:span text:style-name="T9">q</text:span><text:span text:style-name="T2"> </text:span><text:span text:style-name="T3">homme </text:span><text:span text:style-name="T9">q</text:span><text:span text:style-name="T3">fumeur </text:span><text:span text:style-name="T9">q</text:span><text:span text:style-name="T2"> </text:span><text:span text:style-name="T3">non fumeur <text:s/></text:span><text:span text:style-name="T9">q</text:span><text:span text:style-name="T2"> </text:span><text:span text:style-name="T3">français <text:s/></text:span><text:span text:style-name="T9">q</text:span><text:span text:style-name="T2"> </text:span><text:span text:style-name="T3">anglais</text:span></text:p>
      <text:p text:style-name="Standard"><text:span text:style-name="T4">Nom et </text:span><text:span text:style-name="T12">numéro de </text:span><text:span text:style-name="T4">téléphone de la personne qui vous a référé : </text:span><text:span text:style-name="T1">___________________________________</text:span></text:p>
      <text:p text:style-name="P12">__________________________________________________________________________________</text:p>
      <text:p text:style-name="P12"/>
      <text:p text:style-name="Standard"><text:span text:style-name="T4">Avez-vous une incapacité physique? </text:span><text:span text:style-name="T7">(</text:span><text:span text:style-name="T14">si </text:span><text:span text:style-name="T13">oui, décrire brièvement)</text:span><text:span text:style-name="T1">___________________________________</text:span></text:p>
      <text:p text:style-name="P12">__________________________________________________________________________________</text:p>
      <text:p text:style-name="P12"/>
      <text:p text:style-name="P12"/>
      <text:p text:style-name="P15">Je comprends que les renseignements me concernant sont confidentiels et qu’ils ne doivent servir </text:p>
      <text:p text:style-name="P9"><text:span text:style-name="T3">qu’au personnel du groupe </text:span><text:span text:style-name="T17">AUPRES</text:span><text:span text:style-name="T23"> </text:span><text:span text:style-name="T3">afin qu’il puisse me jumeler.</text:span></text:p>
      <text:p text:style-name="P10"><text:span text:style-name="T3">J’accepte que ces renseignements soient partagés avec les pairs aidants afin de trouver la bonne personne pour le jumelage avec moi. Sur demande ou à la discrétion du responsable du groupe </text:span><text:span text:style-name="T17">AUPRES</text:span><text:span text:style-name="T15">,</text:span><text:span text:style-name="T2"> </text:span><text:span text:style-name="T3">certains renseignements seront fournis à la personne choisie seulement.</text:span></text:p>
      <text:p text:style-name="P13">Signature : <text:s/>______________________________ <text:s text:c="8"/>Date 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BauerBodni BT" svg:font-family="'BauerBodni BT', serif"/>
    <style:font-face style:name="Calibri" svg:font-family="Calibri, sans-serif"/>
    <style:font-face style:name="Lucida Grande" svg:font-family="'Lucida Grande', Tahoma, Verdana, sans-serif"/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165in" fo:margin-bottom="0.5161in" fo:margin-left="0.5126in" fo:margin-right="0.47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7T21:15:43.85</meta:creation-date>
    <dc:date>2017-01-08T13:40:28.56</dc:date>
    <meta:editing-duration>PT18M5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2" meta:word-count="206" meta:character-count="1721"/>
  </office:meta>
</office:document-meta>
</file>